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51</text:p>
          </table:table-cell>
          <table:table-cell table:number-columns-repeated="4" table:style-name="ce10"/>
          <table:table-cell office:value-type="string" table:style-name="ce12">
            <text:p>2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250002:1093</text:p>
          </table:table-cell>
          <table:covered-table-cell/>
          <table:table-cell office:value-type="float" office:value="105986.9" table:style-name="ce20">
            <text:p>105986,9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6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250002:1094</text:p>
          </table:table-cell>
          <table:covered-table-cell/>
          <table:table-cell office:value-type="float" office:value="489642.63" table:style-name="ce20">
            <text:p>489642,6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6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250002:1095</text:p>
          </table:table-cell>
          <table:covered-table-cell/>
          <table:table-cell office:value-type="float" office:value="951884.80000000005" table:style-name="ce20">
            <text:p>951884,8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6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250002:1096</text:p>
          </table:table-cell>
          <table:covered-table-cell/>
          <table:table-cell office:value-type="float" office:value="98503.679999999993" table:style-name="ce20">
            <text:p>98503,6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6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32:010006:1649</text:p>
          </table:table-cell>
          <table:covered-table-cell/>
          <table:table-cell office:value-type="float" office:value="687008.84" table:style-name="ce20">
            <text:p>687008,8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6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32:010006:741</text:p>
          </table:table-cell>
          <table:covered-table-cell/>
          <table:table-cell office:value-type="float" office:value="22720271.550000001" table:style-name="ce20">
            <text:p>22720271,5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6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33:050203:842</text:p>
          </table:table-cell>
          <table:covered-table-cell/>
          <table:table-cell office:value-type="float" office:value="222470.16" table:style-name="ce20">
            <text:p>222470,1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6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22:33:050203:843</text:p>
          </table:table-cell>
          <table:covered-table-cell/>
          <table:table-cell office:value-type="float" office:value="320436" table:style-name="ce22">
            <text:p>320436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7">
            <text:p>06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2500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250002:7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63:030421:6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22:64:013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35D510DA575D41ABC55DFE003734F17F5BBC38182145CEFC98EE0F149A5347D200292454E6370BF719EE8DF7A6DC4069B2F018D8DD965B00EADE9CA6969EC2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4-22T06:33:16Z</meta:creation-date>
    <dc:date>2024-04-22T06:33:16Z</dc:date>
  </office:meta>
</office:document-meta>
</file>